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1.503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fo:background-color="#ccffff"/>
      <style:text-properties fo:font-style="normal"/>
    </style:style>
    <style:style style:name="ce8" style:family="table-cell" style:parent-style-name="Default" style:data-style-name="N106">
      <style:table-cell-properties fo:background-color="#ccffff"/>
      <style:text-properties fo:font-style="normal"/>
    </style:style>
    <style:style style:name="ce9" style:family="table-cell" style:parent-style-name="Default">
      <style:table-cell-properties fo:background-color="#9999cc"/>
      <style:text-properties fo:font-style="normal" fo:font-weight="bold"/>
    </style:style>
    <style:style style:name="ce10" style:family="table-cell" style:parent-style-name="Default" style:data-style-name="N109">
      <style:table-cell-properties fo:background-color="#ccffff"/>
      <style:text-properties fo:font-style="normal"/>
    </style:style>
    <style:style style:name="ce11" style:family="table-cell" style:parent-style-name="Default" style:data-style-name="N109">
      <style:table-cell-properties fo:background-color="#ffffff"/>
      <style:text-properties fo:font-style="normal"/>
    </style:style>
    <style:style style:name="ce12" style:family="table-cell" style:parent-style-name="Default">
      <style:table-cell-properties fo:background-color="#ffffff"/>
      <style:text-properties fo:font-style="normal"/>
    </style:style>
    <style:style style:name="ce13" style:family="table-cell" style:parent-style-name="Default" style:data-style-name="N116">
      <style:table-cell-properties fo:background-color="#ffffff"/>
      <style:text-properties fo:font-style="normal"/>
    </style:style>
    <style:style style:name="ce14" style:family="table-cell" style:parent-style-name="Default" style:data-style-name="N116"/>
    <style:style style:name="ce15" style:family="table-cell" style:parent-style-name="Default" style:data-style-name="N114">
      <style:table-cell-properties fo:background-color="#ccffff"/>
    </style:style>
    <style:style style:name="ce16" style:family="table-cell" style:parent-style-name="Default" style:data-style-name="N115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03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er zur Initialzündung</text:p>
          </table:table-cell>
          <table:table-cell table:style-name="ce7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er im laufenden Betrieb</text:p>
          </table:table-cell>
          <table:table-cell table:style-name="ce7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8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7]/[.D9])+2" office:value-type="float" office:value="17">
            <text:p>17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9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8" office:value-type="currency" office:currency="EUR" office:value="500">
            <text:p>5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8" office:value-type="currency" office:currency="EUR" office:value="1000">
            <text:p>1.0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0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7" office:value-type="float" office:value="8">
            <text:p>8</text:p>
          </table:table-cell>
          <table:table-cell table:style-name="ce15" office:value-type="currency" office:currency="(" office:value="3">
            <text:p>(3,00 qm/Person)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7" office:value-type="float" office:value="20">
            <text:p>20</text:p>
          </table:table-cell>
          <table:table-cell table:style-name="ce16" office:value-type="currency" office:currency="(" office:value="1.75">
            <text:p>( 1,75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1" table:formula="oooc:=ROUND(MAX(([.$D$15]*[.$E$15]);([.$D$16]*[.$E$16]))+[.$D$14])" office:value-type="currency" office:currency="qm" office:value="42">
            <text:p>42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2" table:formula="oooc:=([Ausgaben.$G$4]-[Einnahmen.G10])/[.$D$7]" office:value-type="currency" office:currency="EUR" office:value="297.666666666667">
            <text:p>297,67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G5]-[Ausgaben.$G$18])/[.$D$7]" office:value-type="currency" office:currency="EUR" office:value="226.333333333333">
            <text:p>226,33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G5]-[Ausgaben.$G$15]-[Ausgaben.$G$18])/[.$D$7]" office:value-type="currency" office:currency="EUR" office:value="166.333333333333">
            <text:p>166,33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G5]-[Ausgaben.$G$15]-[Ausgaben.$G$18]-[Ausgaben.$G$21])/[.$D$7]" office:value-type="currency" office:currency="EUR" office:value="0.333333333333333">
            <text:p>0,33 €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3" table:formula="oooc:=ROUNDUP(([Ausgaben.$G$4]-[Einnahmen.G15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4" table:formula="oooc:=ROUNDUP(([Ausgaben.$G$4]-[Einnahmen.G5]-[Ausgaben.$G$18])/[Einnahmen.F16])" office:value-type="currency" office:currency="Monate" office:value="3">
            <text:p>3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4" table:formula="oooc:=ROUNDUP(([Ausgaben.$G$4]-[Einnahmen.G5]-[Ausgaben.$G$15]-[Ausgaben.$G$18])/[Einnahmen.F16])" office:value-type="currency" office:currency="Monate" office:value="2">
            <text:p>2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4" table:formula="oooc:=ROUNDUP(([Ausgaben.$G$4]-[Einnahmen.G5]-[Ausgaben.$G$15]-[Ausgaben.$G$18]-[Ausgaben.$G$21])/[Einnahmen.F16])" office:value-type="currency" office:currency="Monate" office:value="1">
            <text:p>1 Monate</text:p>
          </table:table-cell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6" table:default-cell-style-name="ce8"/>
        <table:table-column table:style-name="co17" table:default-cell-style-name="ce25"/>
        <table:table-column table:style-name="co18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5]+[.G18]+[.G21]" office:value-type="currency" office:currency="EUR" office:value="4465">
            <text:p>4.465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4])" office:value-type="currency" office:currency="EUR" office:value="875">
            <text:p>875,00 €</text:p>
          </table:table-cell>
          <table:table-cell table:style-name="ce27" table:formula="oooc:=[.G5]/[.G$4]" office:value-type="percentage" office:value="0.195968645016797">
            <text:p>19,60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914285714285714">
            <text:p>9,14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1428571428571">
            <text:p>5,71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28571428571429">
            <text:p>2,29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571428571428571">
            <text:p>5,71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Anfertigung Schlüssel</text:p>
          </table:table-cell>
          <table:table-cell table:style-name="ce12" table:formula="oooc:=[Kalkulation.D7]" office:value-type="float" office:value="15">
            <text:p>15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225">
            <text:p>225,00 €</text:p>
          </table:table-cell>
          <table:table-cell table:formula="oooc:=[.G13]/[.G$5]" office:value-type="percentage" office:value="0.257142857142857">
            <text:p>25,71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71428571428571">
            <text:p>17,1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6:.G17])" office:value-type="currency" office:currency="EUR" office:value="900">
            <text:p>900,00 €</text:p>
          </table:table-cell>
          <table:table-cell table:style-name="ce27" table:formula="oooc:=[.G15]/[.G$4]" office:value-type="percentage" office:value="0.201567749160134">
            <text:p>20,16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6]*[.F16]" office:value-type="currency" office:currency="EUR" office:value="500">
            <text:p>500,00 €</text:p>
          </table:table-cell>
          <table:table-cell table:formula="oooc:=[.G16]/[.G$15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7]*[.F17]" office:value-type="currency" office:currency="EUR" office:value="400">
            <text:p>400,00 €</text:p>
          </table:table-cell>
          <table:table-cell table:formula="oooc:=[.G17]/[.G$15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19:.G20])" office:value-type="currency" office:currency="EUR" office:value="200">
            <text:p>200,00 €</text:p>
          </table:table-cell>
          <table:table-cell table:style-name="ce27" table:formula="oooc:=[.G18]/[.G$4]" office:value-type="percentage" office:value="0.0447928331466965">
            <text:p>4,48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19]*[.F19]" office:value-type="currency" office:currency="EUR" office:value="125">
            <text:p>125,00 €</text:p>
          </table:table-cell>
          <table:table-cell table:formula="oooc:=[.G19]/[.G$18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0]*[.F20]" office:value-type="currency" office:currency="EUR" office:value="75">
            <text:p>75,00 €</text:p>
          </table:table-cell>
          <table:table-cell table:formula="oooc:=[.G20]/[.G$18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2:.G23])" office:value-type="currency" office:currency="EUR" office:value="2490">
            <text:p>2.490,00 €</text:p>
          </table:table-cell>
          <table:table-cell table:style-name="ce27" table:formula="oooc:=[.G21]/[.G$4]" office:value-type="percentage" office:value="0.557670772676372">
            <text:p>55,77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2" table:formula="oooc:=[Kalkulation.D13]/[Kalkulation.D12]" office:value-type="float" office:value="2">
            <text:p>2</text:p>
          </table:table-cell>
          <table:table-cell table:style-name="ce20" table:formula="oooc:=[.F29]" office:value-type="currency" office:currency="EUR" office:value="500">
            <text:p>500,00 €</text:p>
          </table:table-cell>
          <table:table-cell table:formula="oooc:=[.E22]*[.F22]" office:value-type="currency" office:currency="EUR" office:value="1000">
            <text:p>1.000,00 €</text:p>
          </table:table-cell>
          <table:table-cell table:formula="oooc:=[.G22]/[.G$21]" office:value-type="percentage" office:value="0.401606425702811">
            <text:p>40,16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7]" office:value-type="currency" office:currency="EUR" office:value="745">
            <text:p>745,00 €</text:p>
          </table:table-cell>
          <table:table-cell table:formula="oooc:=[.E23]*[.F23]" office:value-type="currency" office:currency="EUR" office:value="1490">
            <text:p>1.490,00 €</text:p>
          </table:table-cell>
          <table:table-cell table:formula="oooc:=[.G23]/[.G$21]" office:value-type="percentage" office:value="0.598393574297189">
            <text:p>59,84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28]+[.F34]" office:value-type="currency" office:currency="EUR" office:value="745">
            <text:p>745,00 €</text:p>
          </table:table-cell>
          <table:table-cell table:style-name="ce21" table:formula="oooc:=[.F27]*12" office:value-type="currency" office:currency="EUR" office:value="8940">
            <text:p>8.9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29:.F33])" office:value-type="currency" office:currency="EUR" office:value="690">
            <text:p>690,00 €</text:p>
          </table:table-cell>
          <table:table-cell table:style-name="ce22" table:formula="oooc:=[.F28]*12" office:value-type="currency" office:currency="EUR" office:value="8280">
            <text:p>8.280,00 €</text:p>
          </table:table-cell>
          <table:table-cell table:style-name="ce27" table:formula="oooc:=[.G28]/[.G$27]" office:value-type="percentage" office:value="0.926174496644295">
            <text:p>92,62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2]" office:value-type="currency" office:currency="EUR" office:value="500">
            <text:p>500,00 €</text:p>
          </table:table-cell>
          <table:table-cell table:formula="oooc:=[.F29]*12" office:value-type="currency" office:currency="EUR" office:value="6000">
            <text:p>6.000,00 €</text:p>
          </table:table-cell>
          <table:table-cell table:formula="oooc:=[.G29]/[.G$28]" office:value-type="percentage" office:value="0.72463768115942">
            <text:p>72,46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30]*12" office:value-type="currency" office:currency="EUR" office:value="1200">
            <text:p>1.200,00 €</text:p>
          </table:table-cell>
          <table:table-cell table:formula="oooc:=[.G30]/[.G$28]" office:value-type="percentage" office:value="0.144927536231884">
            <text:p>14,49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1]*12" office:value-type="currency" office:currency="EUR" office:value="600">
            <text:p>600,00 €</text:p>
          </table:table-cell>
          <table:table-cell table:formula="oooc:=[.G31]/[.G$28]" office:value-type="percentage" office:value="0.072463768115942">
            <text:p>7,2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2]*12" office:value-type="currency" office:currency="EUR" office:value="300">
            <text:p>300,00 €</text:p>
          </table:table-cell>
          <table:table-cell table:formula="oooc:=[.G32]/[.G$28]" office:value-type="percentage" office:value="0.036231884057971">
            <text:p>3,6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3]*12" office:value-type="currency" office:currency="EUR" office:value="180">
            <text:p>180,00 €</text:p>
          </table:table-cell>
          <table:table-cell table:formula="oooc:=[.G33]/[.G$28]" office:value-type="percentage" office:value="0.0217391304347826">
            <text:p>2,1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5:.F36])" office:value-type="currency" office:currency="EUR" office:value="55">
            <text:p>55,00 €</text:p>
          </table:table-cell>
          <table:table-cell table:style-name="ce22" table:formula="oooc:=[.F34]*12" office:value-type="currency" office:currency="EUR" office:value="660">
            <text:p>660,00 €</text:p>
          </table:table-cell>
          <table:table-cell table:style-name="ce27" table:formula="oooc:=[.G34]/[.G$27]" office:value-type="percentage" office:value="0.0738255033557047">
            <text:p>7,38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35]*12" office:value-type="currency" office:currency="EUR" office:value="60">
            <text:p>60,00 €</text:p>
          </table:table-cell>
          <table:table-cell table:formula="oooc:=[.G35]/[.G$34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6]*12" office:value-type="currency" office:currency="EUR" office:value="600">
            <text:p>600,00 €</text:p>
          </table:table-cell>
          <table:table-cell table:formula="oooc:=[.G36]/[.G$34]" office:value-type="percentage" office:value="0.909090909090909">
            <text:p>90,91%</text:p>
          </table:table-cell>
        </table:table-row>
      </table:table>
      <table:table table:name="Einnahmen" table:style-name="ta1" table:print="false">
        <table:table-column table:style-name="co1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default-cell-style-name="ce6"/>
        <table:table-column table:style-name="co16" table:default-cell-style-name="ce8"/>
        <table:table-column table:style-name="co17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" office:value-type="currency" office:currency="EUR" office:value="870">
            <text:p>8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office:value-type="string">
            <text:p>Yigg.de GmbH</text:p>
          </table:table-cell>
          <table:table-cell table:style-name="ce7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7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7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7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4]" office:value-type="currency" office:currency="EUR" office:value="5">
            <text:p>5,00 €</text:p>
          </table:table-cell>
          <table:table-cell table:style-name="ce21" table:formula="oooc:=[.G14]+[.G16]" office:value-type="currency" office:currency="EUR" office:value="15060">
            <text:p>15.060,00 €</text:p>
          </table:table-cell>
          <table:table-cell table:style-name="ce26" table:formula="oooc:=[.G13]/[.G$1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5]" office:value-type="currency" office:currency="EUR" office:value="5">
            <text:p>5,00 €</text:p>
          </table:table-cell>
          <table:table-cell table:style-name="ce22" table:formula="oooc:=[.F14]*12" office:value-type="currency" office:currency="EUR" office:value="60">
            <text:p>60,00 €</text:p>
          </table:table-cell>
          <table:table-cell table:style-name="ce27" table:formula="oooc:=[.G14]/[.G$13]" office:value-type="percentage" office:value="0.00398406374501992">
            <text:p>0,40%</text:p>
          </table:table-cell>
        </table:table-row>
        <table:table-row table:style-name="ro2">
          <table:table-cell table:number-columns-repeated="3"/>
          <table:table-cell office:value-type="string">
            <text:p>Domain von Pw</text:p>
          </table:table-cell>
          <table:table-cell table:style-name="ce7" office:value-type="float" office:value="12">
            <text:p>12</text:p>
          </table:table-cell>
          <table:table-cell table:style-name="ce20" table:formula="oooc:=[Ausgaben.F35]" office:value-type="currency" office:currency="EUR" office:value="5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,00 €</text:p>
          </table:table-cell>
          <table:table-cell table:formula="oooc:=[.F15]*12" office:value-type="currency" office:currency="EUR" office:value="60">
            <text:p>60,00 €</text:p>
          </table:table-cell>
          <table:table-cell table:formula="oooc:=[.G14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7]" office:value-type="currency" office:currency="EUR" office:value="1250">
            <text:p>1.250,00 €</text:p>
          </table:table-cell>
          <table:table-cell table:style-name="ce22" table:formula="oooc:=[.F16]*12" office:value-type="currency" office:currency="EUR" office:value="15000">
            <text:p>15.000,00 €</text:p>
          </table:table-cell>
          <table:table-cell table:style-name="ce27" table:formula="oooc:=[.G16]/[.G$13]" office:value-type="percentage" office:value="0.99601593625498">
            <text:p>99,60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2" table:formula="oooc:=[Kalkulation.D8]" office:value-type="float" office:value="25">
            <text:p>25</text:p>
          </table:table-cell>
          <table:table-cell table:style-name="ce20" table:formula="oooc:=[Kalkulation.D9]*[.E17]" office:value-type="currency" office:currency="EUR" office:value="125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.250,00 €</text:p>
          </table:table-cell>
          <table:table-cell table:formula="oooc:=[.F17]*12" office:value-type="currency" office:currency="EUR" office:value="15000">
            <text:p>15.000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2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15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03T15:22:33</dc:date>
    <dc:language>de-DE</dc:language>
    <meta:editing-cycles>164</meta:editing-cycles>
    <meta:editing-duration>PT6H35M54S</meta:editing-duration>
    <meta:user-defined meta:name="Info 1"/>
    <meta:user-defined meta:name="Info 2"/>
    <meta:user-defined meta:name="Info 3"/>
    <meta:user-defined meta:name="Info 4"/>
    <meta:document-statistic meta:table-count="4" meta:cell-count="284"/>
  </office:meta>
</office:document-meta>
</file>