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9.495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0.388cm"/>
    </style:style>
    <style:style style:name="co13" style:family="table-column">
      <style:table-column-properties fo:break-before="auto" style:column-width="0.443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5.11cm"/>
    </style:style>
    <style:style style:name="co16" style:family="table-column">
      <style:table-column-properties fo:break-before="auto" style:column-width="1.503cm"/>
    </style:style>
    <style:style style:name="co17" style:family="table-column">
      <style:table-column-properties fo:break-before="auto" style:column-width="2.252cm"/>
    </style:style>
    <style:style style:name="co18" style:family="table-column">
      <style:table-column-properties fo:break-before="auto" style:column-width="2.501cm"/>
    </style:style>
    <style:style style:name="co19" style:family="table-column">
      <style:table-column-properties fo:break-before="auto" style:column-width="1.725cm"/>
    </style:style>
    <style:style style:name="co20" style:family="table-column">
      <style:table-column-properties fo:break-before="auto" style:column-width="0.36cm"/>
    </style:style>
    <style:style style:name="co21" style:family="table-column">
      <style:table-column-properties fo:break-before="auto" style:column-width="1.6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ccffff" fo:border="0.088cm solid #000000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fo:background-color="#9999cc"/>
      <style:text-properties fo:font-weight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ccffff"/>
      <style:text-properties fo:font-style="normal"/>
    </style:style>
    <style:style style:name="ce9" style:family="table-cell" style:parent-style-name="Default" style:data-style-name="N106">
      <style:table-cell-properties fo:background-color="#ccffff"/>
      <style:text-properties fo:font-style="normal"/>
    </style:style>
    <style:style style:name="ce10" style:family="table-cell" style:parent-style-name="Default">
      <style:table-cell-properties fo:background-color="#9999cc"/>
      <style:text-properties fo:font-style="normal" fo:font-weight="bold"/>
    </style:style>
    <style:style style:name="ce11" style:family="table-cell" style:parent-style-name="Default" style:data-style-name="N109">
      <style:table-cell-properties fo:background-color="#ccffff"/>
      <style:text-properties fo:font-style="normal"/>
    </style:style>
    <style:style style:name="ce12" style:family="table-cell" style:parent-style-name="Default" style:data-style-name="N109">
      <style:table-cell-properties fo:background-color="#ffffff"/>
      <style:text-properties fo:font-style="normal"/>
    </style:style>
    <style:style style:name="ce13" style:family="table-cell" style:parent-style-name="Default">
      <style:table-cell-properties fo:background-color="#ffffff"/>
      <style:text-properties fo:font-style="normal"/>
    </style:style>
    <style:style style:name="ce14" style:family="table-cell" style:parent-style-name="Default" style:data-style-name="N116">
      <style:table-cell-properties fo:background-color="#ffffff"/>
      <style:text-properties fo:font-style="normal"/>
    </style:style>
    <style:style style:name="ce15" style:family="table-cell" style:parent-style-name="Default" style:data-style-name="N116"/>
    <style:style style:name="ce16" style:family="table-cell" style:parent-style-name="Default" style:data-style-name="N114">
      <style:table-cell-properties fo:background-color="#ccffff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1"/>
    <style:style style:name="ce19" style:family="table-cell" style:parent-style-name="Default" style:data-style-name="N0">
      <style:table-cell-properties fo:background-color="#ccffff"/>
      <style:text-properties fo:font-style="normal"/>
    </style:style>
    <style:style style:name="ce20" style:family="table-cell" style:parent-style-name="Default" style:data-style-name="N106">
      <style:text-properties fo:font-style="normal"/>
    </style:style>
    <style:style style:name="ce21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22" style:family="table-cell" style:parent-style-name="Default" style:data-style-name="N106">
      <style:table-cell-properties fo:background-color="#9999cc"/>
      <style:text-properties fo:font-weight="normal"/>
    </style:style>
    <style:style style:name="ce23" style:family="table-cell" style:parent-style-name="Default" style:data-style-name="N106">
      <style:table-cell-properties fo:background-color="#ffffff"/>
      <style:text-properties fo:font-style="normal"/>
    </style:style>
    <style:style style:name="ce24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25" style:family="table-cell" style:parent-style-name="Default" style:data-style-name="N106"/>
    <style:style style:name="ce26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27" style:family="table-cell" style:parent-style-name="Default" style:data-style-name="N11">
      <style:table-cell-properties fo:background-color="#9999cc"/>
    </style:style>
    <style:style style:name="ce28" style:family="table-cell" style:parent-style-name="Default">
      <style:table-cell-properties fo:background-color="#ffffff"/>
      <style:text-properties fo:font-weight="bold"/>
    </style:style>
    <style:style style:name="ce29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30" style:family="table-cell" style:parent-style-name="Default" style:data-style-name="N11">
      <style:table-cell-properties fo:background-color="#ffffff"/>
      <style:text-properties fo:font-weight="bold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Kostenplanung c-base Rettungskapsel München</text:p>
          </table:table-cell>
          <table:table-cell table:style-name="ce2"/>
          <table:table-cell table:number-columns-repeated="3"/>
          <table:table-cell office:value-type="string">
            <text:p>Stand 2007-10-22</text:p>
          </table:table-cell>
        </table:table-row>
        <table:table-row table:style-name="ro2">
          <table:table-cell/>
          <table:table-cell office:value-type="string">
            <text:p>Eingabefelder sind blassgrün hinterlegt:</text:p>
          </table:table-cell>
          <table:table-cell/>
          <table:table-cell table:style-name="ce4"/>
          <table:table-cell table:number-columns-repeated="2"/>
        </table:table-row>
        <table:table-row table:style-name="ro3">
          <table:table-cell/>
          <table:table-cell office:value-type="string">
            <text:p>Das Sheet <text:span text:style-name="T2">Kalkulation</text:span> dient zum Durchspielen von Optionen.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ie Sheets <text:span text:style-name="T2">Ausgaben</text:span> und <text:span text:style-name="T2">Einnahmen</text:span> dienen zum Feintunung der<text:span text:style-name="T2"> Kalkulation</text:span>.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Inhal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heet 2 – Kalkulation</text:p>
          </table:table-cell>
          <table:table-cell office:value-type="string">
            <text:p>Personen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<text:s/></text:p>
          </table:table-cell>
          <table:table-cell office:value-type="string">
            <text:p>Räumlichkeit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usgaben pro Perso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nsparen von Mitgliedsbeiträg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3 – Ausgaben</text:p>
          </table:table-cell>
          <table:table-cell office:value-type="string">
            <text:p>Initialzündung und Anschaffung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Laufende Kost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4 – Einnahmen</text:p>
          </table:table-cell>
          <table:table-cell office:value-type="string">
            <text:p>Einmali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Wiederkehrend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Happly Planning,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ephan Schmieder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a xlink:href="mailto:ssc@unixgu.ru">ssc@unixgu.ru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Reality is negotiable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</table:table>
      <table:table table:name="Kalkulation" table:style-name="ta1" table:print="false">
        <office:forms form:automatic-focus="false" form:apply-design-mode="false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office:value-type="string">
            <text:p>Verluste durch Matediebstahl etc pp jedoch auch nicht =)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ukulation</text:p>
          </table:table-cell>
          <table:table-cell table:style-name="ce5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Personen</text:p>
          </table:table-cell>
          <table:table-cell table:style-name="ce6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7" office:value-type="string">
            <text:p>Mitglieder</text:p>
          </table:table-cell>
          <table:table-cell table:style-name="ce8" office:value-type="float" office:value="25">
            <text:p>25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sbeitrag</text:p>
          </table:table-cell>
          <table:table-cell table:style-name="ce9" office:value-type="currency" office:currency="EUR" office:value="40">
            <text:p>4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Benötigte Mitglieder zu Deckung laufender Kosten</text:p>
          </table:table-cell>
          <table:table-cell table:formula="oooc:=ROUNDUP([Ausgaben.F29]/[.D8])" office:value-type="float" office:value="23">
            <text:p>23</text:p>
          </table:table-cell>
          <table:table-cell table:formula="oooc:=ROUNDUP(([Ausgaben.F29]-[Ausgaben.F36])/[.D8])" office:value-type="float" office:value="20">
            <text:p>20</text:p>
          </table:table-cell>
          <table:table-cell office:value-type="string">
            <text:p>Ohne CCC Darlehen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Räumlichkeiten</text:p>
          </table:table-cell>
          <table:table-cell table:style-name="ce10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9" office:value-type="currency" office:currency="EUR" office:value="450">
            <text:p>45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9" office:value-type="currency" office:currency="EUR" office:value="900">
            <text:p>9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ung (ohne Tische, Sofas)</text:p>
          </table:table-cell>
          <table:table-cell table:style-name="ce11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Durchschnitt</text:p>
          </table:table-cell>
          <table:table-cell table:style-name="ce8" office:value-type="float" office:value="10">
            <text:p>10</text:p>
          </table:table-cell>
          <table:table-cell table:style-name="ce16" office:value-type="currency" office:currency="(" office:value="2.5">
            <text:p>(2,50 qm/Person)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Peak</text:p>
          </table:table-cell>
          <table:table-cell table:style-name="ce8" office:value-type="float" office:value="20">
            <text:p>20</text:p>
          </table:table-cell>
          <table:table-cell table:style-name="ce16" office:value-type="currency" office:currency="(" office:value="1.5">
            <text:p>(1,50 qm/Person)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2" table:formula="oooc:=ROUND(MAX(([.$D$14]*[.$E$14]);([.$D$15]*[.$E$15]))+[.$D$13])" office:value-type="currency" office:currency="qm" office:value="37">
            <text:p>37 qm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6" office:value-type="string">
            <text:p>Initialzündung – Ausgaben pro Person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Komplett</text:p>
          </table:table-cell>
          <table:table-cell table:style-name="ce13" table:formula="oooc:=([Ausgaben.$G$4]-[Einnahmen.$G$5])/[.$D$7]" office:value-type="currency" office:currency="EUR" office:value="179.64">
            <text:p>179,64 €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hne Prio 3 Anschaffungskosten</text:p>
          </table:table-cell>
          <table:table-cell table:formula="oooc:=([Ausgaben.$G$4]-[Einnahmen.$G$5]-[Ausgaben.$G$20])/[.$D$7]" office:value-type="currency" office:currency="EUR" office:value="171.64">
            <text:p>171,64 €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office:value-type="string">
            <text:p>Ohne Prio 2 Anschaffungskosten</text:p>
          </table:table-cell>
          <table:table-cell table:formula="oooc:=([Ausgaben.$G$4]-[Einnahmen.$G$5]-[Ausgaben.$G$17]-[Ausgaben.$G$20])/[.$D$7]" office:value-type="currency" office:currency="EUR" office:value="135.64">
            <text:p>135,64 €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office:value-type="string">
            <text:p>Ohne Sicherheiten</text:p>
          </table:table-cell>
          <table:table-cell table:formula="oooc:=([Ausgaben.$G$4]-[Einnahmen.$G$5]-[Ausgaben.$G$17]-[Ausgaben.$G$20]-[Ausgaben.$G$23])/[.$D$7]" office:value-type="currency" office:currency="EUR" office:value="26.2">
            <text:p>26,20 €</text:p>
          </table:table-cell>
          <table:table-cell table:style-name="ce17"/>
          <table:table-cell table:number-columns-repeated="3"/>
        </table:table-row>
        <table:table-row table:style-name="ro3">
          <table:table-cell table:number-columns-repeated="2"/>
          <table:table-cell table:style-name="ce6" office:value-type="string">
            <text:p>Initialzündung – Ansparen von Mitgliedsbeiträgen</text:p>
          </table:table-cell>
          <table:table-cell table:style-name="ce6"/>
          <table:table-cell table:style-name="ce6" office:value-type="string">
            <text:p>Ohne Darleh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4" table:formula="oooc:=ROUNDUP(([Ausgaben.$G$4]-[Einnahmen.$G$4])/[Einnahmen.F18])" office:value-type="currency" office:currency="Monate" office:value="3">
            <text:p>3 Monate</text:p>
          </table:table-cell>
          <table:table-cell table:style-name="ce14" table:formula="oooc:=ROUNDUP(([Ausgaben.$G$4]-[Einnahmen.$G$5]-([Ausgaben.E25]*[Ausgaben.F36]))/[Einnahmen.F18])" office:value-type="currency" office:currency="Monate" office:value="5">
            <text:p>5 Monate</text:p>
          </table:table-cell>
          <table:table-cell table:number-columns-repeated="3"/>
        </table:table-row>
        <table:table-row table:style-name="ro3">
          <table:table-cell/>
          <table:table-cell table:style-name="ce2"/>
          <table:table-cell office:value-type="string">
            <text:p>Ohne Prio 3 Anschaffungskosten</text:p>
          </table:table-cell>
          <table:table-cell table:style-name="ce15" table:formula="oooc:=ROUNDUP(([Ausgaben.$G$4]-[Einnahmen.$G$4]-[Ausgaben.$G$20])/[Einnahmen.F18])" office:value-type="currency" office:currency="Monate" office:value="3">
            <text:p>3 Monate</text:p>
          </table:table-cell>
          <table:table-cell table:style-name="ce15" table:formula="oooc:=ROUNDUP(([Ausgaben.$G$4]-[Einnahmen.$G$5]-[Ausgaben.$G$20]-([Ausgaben.E25]*[Ausgaben.F36]))/[Einnahmen.F18])" office:value-type="currency" office:currency="Monate" office:value="5">
            <text:p>5 Monate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"/>
          <table:table-cell office:value-type="string">
            <text:p>Ohne Prio 2 Anschaffungskosten</text:p>
          </table:table-cell>
          <table:table-cell table:style-name="ce15" table:formula="oooc:=ROUNDUP(([Ausgaben.$G$4]-[Einnahmen.$G$4]-[Ausgaben.$G$17]-[Ausgaben.$G$20])/[Einnahmen.F18])" office:value-type="currency" office:currency="Monate" office:value="2">
            <text:p>2 Monate</text:p>
          </table:table-cell>
          <table:table-cell table:style-name="ce15" table:formula="oooc:=ROUNDUP(([Ausgaben.$G$4]-[Einnahmen.$G$5]-[Ausgaben.$G$17]-[Ausgaben.$G$20]-([Ausgaben.E25]*[Ausgaben.F36]))/[Einnahmen.F18])" office:value-type="currency" office:currency="Monate" office:value="4">
            <text:p>4 Monate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5" table:formula="oooc:=ROUNDUP(([Ausgaben.$G$4]-[Einnahmen.$G$4]-[Ausgaben.$G$17]-[Ausgaben.$G$20]-[Ausgaben.$G$23])/[Einnahmen.F18])" office:value-type="currency" office:currency="Monate" office:value="-1">
            <text:p>-1 Monate</text:p>
          </table:table-cell>
          <table:table-cell table:style-name="ce15" table:formula="oooc:=ROUNDUP(([Ausgaben.$G$4]-[Einnahmen.$G$5]-[Ausgaben.$G$17]-[Ausgaben.$G$20]-[Ausgaben.$G$23]-([Ausgaben.E25]*[Ausgaben.F36]))/[Einnahmen.F18])" office:value-type="currency" office:currency="Monate" office:value="1">
            <text:p>1 Monate</text:p>
          </table:table-cell>
          <table:table-cell table:number-columns-repeated="3"/>
        </table:table-row>
        <table:table-row table:style-name="ro2" table:number-rows-repeated="2">
          <table:table-cell/>
          <table:table-cell table:style-name="ce2"/>
          <table:table-cell table:number-columns-repeated="6"/>
        </table:table-row>
        <table:table-row table:style-name="ro2" table:number-rows-repeated="14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8"/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</table:table>
      <table:table table:name="Ausgaben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8"/>
        <table:table-column table:style-name="co17" table:default-cell-style-name="ce9"/>
        <table:table-column table:style-name="co18" table:default-cell-style-name="ce25"/>
        <table:table-column table:style-name="co19" table:default-cell-style-name="ce18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+[.G17]+[.G20]+[.G23]" office:value-type="currency" office:currency="EUR" office:value="5361">
            <text:p>5.361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3"/>
          <table:table-cell table:style-name="ce22" table:formula="oooc:=SUM([.G6:.G16])" office:value-type="currency" office:currency="EUR" office:value="1525">
            <text:p>1.525,00 €</text:p>
          </table:table-cell>
          <table:table-cell table:style-name="ce27" table:formula="oooc:=[.G5]/[.G$4]" office:value-type="percentage" office:value="0.284461854131692">
            <text:p>28,45%</text:p>
          </table:table-cell>
        </table:table-row>
        <table:table-row table:style-name="ro2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524590163934426">
            <text:p>5,25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7]*[.F7]" office:value-type="currency" office:currency="EUR" office:value="100">
            <text:p>100,00 €</text:p>
          </table:table-cell>
          <table:table-cell table:formula="oooc:=[.G7]/[.G$5]" office:value-type="percentage" office:value="0.0655737704918033">
            <text:p>6,56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327868852459016">
            <text:p>3,28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131147540983607">
            <text:p>1,31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327868852459016">
            <text:p>3,28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Vereinsgründ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1]*[.F11]" office:value-type="currency" office:currency="EUR" office:value="100">
            <text:p>100,00 €</text:p>
          </table:table-cell>
          <table:table-cell table:formula="oooc:=[.G11]/[.G$5]" office:value-type="percentage" office:value="0.0655737704918033">
            <text:p>6,56%</text:p>
          </table:table-cell>
        </table:table-row>
        <table:table-row table:style-name="ro2">
          <table:table-cell table:number-columns-repeated="3"/>
          <table:table-cell office:value-type="string">
            <text:p>Tisch</text:p>
          </table:table-cell>
          <table:table-cell office:value-type="float" office:value="2">
            <text:p>2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00">
            <text:p>100,00 €</text:p>
          </table:table-cell>
          <table:table-cell table:formula="oooc:=[.G12]/[.G$5]" office:value-type="percentage" office:value="0.0655737704918033">
            <text:p>6,56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Basisstation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3]*[.F13]" office:value-type="currency" office:currency="EUR" office:value="100">
            <text:p>100,00 €</text:p>
          </table:table-cell>
          <table:table-cell table:formula="oooc:=[.G13]/[.G$5]" office:value-type="percentage" office:value="0.0655737704918033">
            <text:p>6,56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Anfertigung Schlüssel</text:p>
          </table:table-cell>
          <table:table-cell table:style-name="ce13" table:formula="oooc:=[Kalkulation.$D$7]" office:value-type="float" office:value="25">
            <text:p>25</text:p>
          </table:table-cell>
          <table:table-cell office:value-type="currency" office:currency="EUR" office:value="25">
            <text:p>25,00 €</text:p>
          </table:table-cell>
          <table:table-cell table:formula="oooc:=[.E14]*[.F14]" office:value-type="currency" office:currency="EUR" office:value="625">
            <text:p>625,00 €</text:p>
          </table:table-cell>
          <table:table-cell table:formula="oooc:=[.G14]/[.G$5]" office:value-type="percentage" office:value="0.40983606557377">
            <text:p>40,98%</text:p>
          </table:table-cell>
        </table:table-row>
        <table:table-row table:style-name="ro2">
          <table:table-cell table:number-columns-repeated="3"/>
          <table:table-cell office:value-type="string">
            <text:p>Schränke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5]*[.F15]" office:value-type="currency" office:currency="EUR" office:value="150">
            <text:p>150,00 €</text:p>
          </table:table-cell>
          <table:table-cell table:formula="oooc:=[.G15]/[.G$5]" office:value-type="percentage" office:value="0.0983606557377049">
            <text:p>9,84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6]*[.F16]" office:value-type="currency" office:currency="EUR" office:value="150">
            <text:p>150,00 €</text:p>
          </table:table-cell>
          <table:table-cell table:formula="oooc:=[.G16]/[.G$5]" office:value-type="percentage" office:value="0.0983606557377049">
            <text:p>9,8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3"/>
          <table:table-cell table:style-name="ce22" table:formula="oooc:=SUM([.G18:.G19])" office:value-type="currency" office:currency="EUR" office:value="900">
            <text:p>900,00 €</text:p>
          </table:table-cell>
          <table:table-cell table:style-name="ce27" table:formula="oooc:=[.G17]/[.G$4]" office:value-type="percentage" office:value="0.167879127028539">
            <text:p>16,79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18]*[.F18]" office:value-type="currency" office:currency="EUR" office:value="500">
            <text:p>500,00 €</text:p>
          </table:table-cell>
          <table:table-cell table:formula="oooc:=[.G18]/[.G$17]" office:value-type="percentage" office:value="0.555555555555556">
            <text:p>55,5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9]*[.F19]" office:value-type="currency" office:currency="EUR" office:value="400">
            <text:p>400,00 €</text:p>
          </table:table-cell>
          <table:table-cell table:formula="oooc:=[.G19]/[.G$17]" office:value-type="percentage" office:value="0.444444444444444">
            <text:p>44,4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3</text:p>
          </table:table-cell>
          <table:table-cell table:style-name="ce6" table:number-columns-repeated="3"/>
          <table:table-cell table:style-name="ce22" table:formula="oooc:=SUM([.G21:.G22])" office:value-type="currency" office:currency="EUR" office:value="200">
            <text:p>200,00 €</text:p>
          </table:table-cell>
          <table:table-cell table:style-name="ce27" table:formula="oooc:=[.G20]/[.G$4]" office:value-type="percentage" office:value="0.0373064726730088">
            <text:p>3,73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21]*[.F21]" office:value-type="currency" office:currency="EUR" office:value="125">
            <text:p>125,00 €</text:p>
          </table:table-cell>
          <table:table-cell table:formula="oooc:=[.G21]/[.G$20]" office:value-type="percentage" office:value="0.625">
            <text:p>62,50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2]*[.F22]" office:value-type="currency" office:currency="EUR" office:value="75">
            <text:p>75,00 €</text:p>
          </table:table-cell>
          <table:table-cell table:formula="oooc:=[.G22]/[.G$20]" office:value-type="percentage" office:value="0.375">
            <text:p>37,5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icherheiten</text:p>
          </table:table-cell>
          <table:table-cell table:style-name="ce6" table:number-columns-repeated="3"/>
          <table:table-cell table:style-name="ce22" table:formula="oooc:=SUM([.G24:.G25])" office:value-type="currency" office:currency="EUR" office:value="2736">
            <text:p>2.736,00 €</text:p>
          </table:table-cell>
          <table:table-cell table:style-name="ce27" table:formula="oooc:=[.G23]/[.G$4]" office:value-type="percentage" office:value="0.51035254616676">
            <text:p>51,04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3" table:formula="oooc:=[Kalkulation.D12]/[Kalkulation.D11]" office:value-type="float" office:value="2">
            <text:p>2</text:p>
          </table:table-cell>
          <table:table-cell table:style-name="ce20" table:formula="oooc:=[.F31]" office:value-type="currency" office:currency="EUR" office:value="450">
            <text:p>450,00 €</text:p>
          </table:table-cell>
          <table:table-cell table:formula="oooc:=[.E24]*[.F24]" office:value-type="currency" office:currency="EUR" office:value="900">
            <text:p>900,00 €</text:p>
          </table:table-cell>
          <table:table-cell table:formula="oooc:=[.G24]/[.G$23]" office:value-type="percentage" office:value="0.328947368421053">
            <text:p>32,89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19" office:value-type="float" office:value="2">
            <text:p>2</text:p>
          </table:table-cell>
          <table:table-cell table:style-name="ce20" table:formula="oooc:=[.F29]" office:value-type="currency" office:currency="EUR" office:value="918">
            <text:p>918,00 €</text:p>
          </table:table-cell>
          <table:table-cell table:formula="oooc:=[.E25]*[.F25]" office:value-type="currency" office:currency="EUR" office:value="1836">
            <text:p>1.836,00 €</text:p>
          </table:table-cell>
          <table:table-cell table:formula="oooc:=[.G25]/[.G$23]" office:value-type="percentage" office:value="0.671052631578947">
            <text:p>67,11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30]+[.F37]" office:value-type="currency" office:currency="EUR" office:value="918">
            <text:p>918,00 €</text:p>
          </table:table-cell>
          <table:table-cell table:style-name="ce21" table:formula="oooc:=[.F29]*12" office:value-type="currency" office:currency="EUR" office:value="11016">
            <text:p>11.016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2"/>
          <table:table-cell table:style-name="ce22" table:formula="oooc:=SUM([.F31:.F36])" office:value-type="currency" office:currency="EUR" office:value="865">
            <text:p>865,00 €</text:p>
          </table:table-cell>
          <table:table-cell table:style-name="ce22" table:formula="oooc:=[.F30]*12" office:value-type="currency" office:currency="EUR" office:value="10380">
            <text:p>10.380,00 €</text:p>
          </table:table-cell>
          <table:table-cell table:style-name="ce27" table:formula="oooc:=[.G30]/[.G$29]" office:value-type="percentage" office:value="0.942265795206972">
            <text:p>94,23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23" table:formula="oooc:=[Kalkulation.D11]" office:value-type="currency" office:currency="EUR" office:value="450">
            <text:p>450,00 €</text:p>
          </table:table-cell>
          <table:table-cell table:formula="oooc:=[.F31]*12" office:value-type="currency" office:currency="EUR" office:value="5400">
            <text:p>5.400,00 €</text:p>
          </table:table-cell>
          <table:table-cell table:formula="oooc:=[.G31]/[.G$30]" office:value-type="percentage" office:value="0.520231213872832">
            <text:p>52,02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200">
            <text:p>200,00 €</text:p>
          </table:table-cell>
          <table:table-cell table:formula="oooc:=[.F32]*12" office:value-type="currency" office:currency="EUR" office:value="2400">
            <text:p>2.400,00 €</text:p>
          </table:table-cell>
          <table:table-cell table:formula="oooc:=[.G32]/[.G$30]" office:value-type="percentage" office:value="0.23121387283237">
            <text:p>23,12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3]*12" office:value-type="currency" office:currency="EUR" office:value="600">
            <text:p>600,00 €</text:p>
          </table:table-cell>
          <table:table-cell table:formula="oooc:=[.G33]/[.G$30]" office:value-type="percentage" office:value="0.0578034682080925">
            <text:p>5,78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34]*12" office:value-type="currency" office:currency="EUR" office:value="300">
            <text:p>300,00 €</text:p>
          </table:table-cell>
          <table:table-cell table:formula="oooc:=[.G34]/[.G$30]" office:value-type="percentage" office:value="0.0289017341040462">
            <text:p>2,89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35]*12" office:value-type="currency" office:currency="EUR" office:value="180">
            <text:p>180,00 €</text:p>
          </table:table-cell>
          <table:table-cell table:formula="oooc:=[.G35]/[.G$30]" office:value-type="percentage" office:value="0.0173410404624277">
            <text:p>1,73%</text:p>
          </table:table-cell>
        </table:table-row>
        <table:table-row table:style-name="ro2">
          <table:table-cell table:number-columns-repeated="2"/>
          <table:table-cell office:value-type="string">
            <text:p>Erstes Jahr</text:p>
          </table:table-cell>
          <table:table-cell office:value-type="string">
            <text:p>Rückzahlung Darlehen</text:p>
          </table:table-cell>
          <table:table-cell table:style-name="ce13" office:value-type="float" office:value="1">
            <text:p>1</text:p>
          </table:table-cell>
          <table:table-cell table:style-name="ce23" table:formula="oooc:=[.G36]/12" office:value-type="currency" office:currency="EUR" office:value="125">
            <text:p>125,00 €</text:p>
          </table:table-cell>
          <table:table-cell table:formula="oooc:=[Einnahmen.G10]" office:value-type="currency" office:currency="EUR" office:value="1500">
            <text:p>1.500,00 €</text:p>
          </table:table-cell>
          <table:table-cell table:formula="oooc:=[.G36]/[.G$30]" office:value-type="percentage" office:value="0.144508670520231">
            <text:p>14,45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2"/>
          <table:table-cell table:style-name="ce24" table:formula="oooc:=SUM([.F38:.F39])" office:value-type="currency" office:currency="EUR" office:value="53">
            <text:p>53,00 €</text:p>
          </table:table-cell>
          <table:table-cell table:style-name="ce22" table:formula="oooc:=[.F37]*12" office:value-type="currency" office:currency="EUR" office:value="636">
            <text:p>636,00 €</text:p>
          </table:table-cell>
          <table:table-cell table:style-name="ce27" table:formula="oooc:=[.G37]/[.G$29]" office:value-type="percentage" office:value="0.0577342047930283">
            <text:p>5,77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3">
            <text:p>3,00 €</text:p>
          </table:table-cell>
          <table:table-cell table:formula="oooc:=[.F38]*12" office:value-type="currency" office:currency="EUR" office:value="36">
            <text:p>36,00 €</text:p>
          </table:table-cell>
          <table:table-cell table:formula="oooc:=[.G38]/[.G$37]" office:value-type="percentage" office:value="0.0566037735849057">
            <text:p>5,66%</text:p>
          </table:table-cell>
        </table:table-row>
        <table:table-row table:style-name="ro2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9]*12" office:value-type="currency" office:currency="EUR" office:value="600">
            <text:p>600,00 €</text:p>
          </table:table-cell>
          <table:table-cell table:formula="oooc:=[.G39]/[.G$37]" office:value-type="percentage" office:value="0.943396226415094">
            <text:p>94,34%</text:p>
          </table:table-cell>
        </table:table-row>
      </table:table>
      <table:table table:name="Einnahmen" table:style-name="ta1" table:print="false">
        <office:forms form:automatic-focus="false" form:apply-design-mode="false"/>
        <table:table-column table:style-name="co20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6" table:default-cell-style-name="ce6"/>
        <table:table-column table:style-name="co17" table:default-cell-style-name="ce9"/>
        <table:table-column table:style-name="co18" table:default-cell-style-name="ce25"/>
        <table:table-column table:style-name="co7" table:default-cell-style-name="ce18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+[.G10]" office:value-type="currency" office:currency="EUR" office:value="2370">
            <text:p>2.370,00 €</text:p>
          </table:table-cell>
          <table:table-cell table:style-name="ce26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6"/>
          <table:table-cell table:style-name="ce22" table:formula="oooc:=SUM([.G6:.G9])" office:value-type="currency" office:currency="EUR" office:value="870">
            <text:p>870,00 €</text:p>
          </table:table-cell>
          <table:table-cell table:style-name="ce27" table:formula="oooc:=[.G5]/[.G$4]" office:value-type="percentage" office:value="0.367088607594937">
            <text:p>36,71%</text:p>
          </table:table-cell>
        </table:table-row>
        <table:table-row table:style-name="ro2">
          <table:table-cell table:number-columns-repeated="3"/>
          <table:table-cell office:value-type="string">
            <text:p>h07.org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6]*[.F6]" office:value-type="currency" office:currency="EUR" office:value="500">
            <text:p>500,00 €</text:p>
          </table:table-cell>
          <table:table-cell table:formula="oooc:=[.G6]/[.G$5]" office:value-type="percentage" office:value="0.574712643678161">
            <text:p>57,4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table:style-name="ce8"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7]*[.F7]" office:value-type="currency" office:currency="EUR" office:value="20">
            <text:p>20,00 €</text:p>
          </table:table-cell>
          <table:table-cell table:formula="oooc:=[.G7]/[.G$5]" office:value-type="percentage" office:value="0.0229885057471264">
            <text:p>2,3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table:style-name="ce8" office:value-type="float" office:value="1">
            <text:p>1</text:p>
          </table:table-cell>
          <table:table-cell table:formula="oooc:=[Ausgaben.F12]"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4712643678161">
            <text:p>5,75%</text:p>
          </table:table-cell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9]*[.F9]" office:value-type="currency" office:currency="EUR" office:value="300">
            <text:p>300,00 €</text:p>
          </table:table-cell>
          <table:table-cell table:formula="oooc:=[.G9]/[.G$5]" office:value-type="percentage" office:value="0.344827586206897">
            <text:p>34,48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Darlehen</text:p>
          </table:table-cell>
          <table:table-cell table:style-name="ce6"/>
          <table:table-cell/>
          <table:table-cell table:style-name="ce6"/>
          <table:table-cell table:style-name="ce22" table:formula="oooc:=SUM([.G11])" office:value-type="currency" office:currency="EUR" office:value="1500">
            <text:p>1.500,00 €</text:p>
          </table:table-cell>
          <table:table-cell table:style-name="ce27" table:formula="oooc:=[.G10]/[.G$4]" office:value-type="percentage" office:value="0.632911392405063">
            <text:p>63,29%</text:p>
          </table:table-cell>
        </table:table-row>
        <table:table-row table:style-name="ro2">
          <table:table-cell table:number-columns-repeated="3"/>
          <table:table-cell office:value-type="string">
            <text:p>CCC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1500">
            <text:p>1.500,00 €</text:p>
          </table:table-cell>
          <table:table-cell table:formula="oooc:=[.E11]*[.F11]" office:value-type="currency" office:currency="EUR" office:value="1500">
            <text:p>1.500,00 €</text:p>
          </table:table-cell>
          <table:table-cell table:formula="oooc:=[.G11]/[.G$5]" office:value-type="percentage" office:value="1.72413793103448">
            <text:p>172,41%</text:p>
          </table:table-cell>
        </table:table-row>
        <table:table-row table:style-name="ro2">
          <table:table-cell table:number-columns-repeated="3"/>
          <table:table-cell table:style-name="ce28" table:number-columns-repeated="3"/>
          <table:table-cell table:style-name="ce29"/>
          <table:table-cell table:style-name="ce30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16]+[.F18]" office:value-type="currency" office:currency="EUR" office:value="1003">
            <text:p>1.003,00 €</text:p>
          </table:table-cell>
          <table:table-cell table:style-name="ce21" table:formula="oooc:=[.G16]+[.G18]" office:value-type="currency" office:currency="EUR" office:value="12036">
            <text:p>12.036,00 €</text:p>
          </table:table-cell>
          <table:table-cell table:style-name="ce26" table:formula="oooc:=[.G15]/[.G$15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22" table:formula="oooc:=[.F17]" office:value-type="currency" office:currency="EUR" office:value="3">
            <text:p>3,00 €</text:p>
          </table:table-cell>
          <table:table-cell table:style-name="ce22" table:formula="oooc:=[.F16]*12" office:value-type="currency" office:currency="EUR" office:value="36">
            <text:p>36,00 €</text:p>
          </table:table-cell>
          <table:table-cell table:style-name="ce27" table:formula="oooc:=[.G16]/[.G$15]" office:value-type="percentage" office:value="0.00299102691924227">
            <text:p>0,30%</text:p>
          </table:table-cell>
        </table:table-row>
        <table:table-row table:style-name="ro2">
          <table:table-cell table:number-columns-repeated="3"/>
          <table:table-cell office:value-type="string">
            <text:p>Domain von Codec</text:p>
          </table:table-cell>
          <table:table-cell table:style-name="ce8" office:value-type="float" office:value="12">
            <text:p>12</text:p>
          </table:table-cell>
          <table:table-cell table:style-name="ce20" table:formula="oooc:=[Ausgaben.F38]" office:value-type="currency" office:currency="EUR" office:value="3">
            <office:annotation draw:style-name="gr1" draw:text-style-name="P2" svg:width="2.899cm" svg:height="1.781cm" svg:x="9.795cm" svg:y="5.192cm" draw:caption-point-x="-9.795cm" draw:caption-point-y="-5.192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3,00 €</text:p>
          </table:table-cell>
          <table:table-cell table:formula="oooc:=[.F17]*12" office:value-type="currency" office:currency="EUR" office:value="36">
            <text:p>36,00 €</text:p>
          </table:table-cell>
          <table:table-cell table:formula="oooc:=[.G16]/[.G$17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Mitgliedsbeiträge</text:p>
          </table:table-cell>
          <table:table-cell table:style-name="ce6"/>
          <table:table-cell/>
          <table:table-cell table:style-name="ce22" table:formula="oooc:=[.F19]" office:value-type="currency" office:currency="EUR" office:value="1000">
            <text:p>1.000,00 €</text:p>
          </table:table-cell>
          <table:table-cell table:style-name="ce22" table:formula="oooc:=[.F18]*12" office:value-type="currency" office:currency="EUR" office:value="12000">
            <text:p>12.000,00 €</text:p>
          </table:table-cell>
          <table:table-cell table:style-name="ce27" table:formula="oooc:=[.G18]/[.G$15]" office:value-type="percentage" office:value="0.997008973080758">
            <text:p>99,70%</text:p>
          </table:table-cell>
        </table:table-row>
        <table:table-row table:style-name="ro2">
          <table:table-cell table:number-columns-repeated="3"/>
          <table:table-cell office:value-type="string">
            <text:p>Standard</text:p>
          </table:table-cell>
          <table:table-cell table:style-name="ce13" table:formula="oooc:=[Kalkulation.D7]" office:value-type="float" office:value="25">
            <text:p>25</text:p>
          </table:table-cell>
          <table:table-cell table:style-name="ce20" table:formula="oooc:=[Kalkulation.D8]*[.E19]" office:value-type="currency" office:currency="EUR" office:value="1000">
            <office:annotation draw:style-name="gr1" draw:text-style-name="P2" svg:width="2.899cm" svg:height="1.781cm" svg:x="9.795cm" svg:y="6.114cm" draw:caption-point-x="-9.795cm" draw:caption-point-y="-6.114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1.000,00 €</text:p>
          </table:table-cell>
          <table:table-cell table:formula="oooc:=[.F19]*12" office:value-type="currency" office:currency="EUR" office:value="12000">
            <text:p>12.000,00 €</text:p>
          </table:table-cell>
          <table:table-cell table:formula="oooc:=[.G18]/[.G$19]" office:value-type="percentage" office:value="1">
            <text:p>100,00%</text:p>
          </table:table-cell>
        </table:table-row>
        <table:table-row table:style-name="ro2">
          <table:table-cell table:number-columns-repeated="4"/>
          <table:table-cell table:style-name="ce13"/>
          <table:table-cell table:style-name="ce20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3">23.10.2007</text:date>, <text:time>07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0-23T07:42:16</dc:date>
    <dc:language>de-DE</dc:language>
    <meta:editing-cycles>252</meta:editing-cycles>
    <meta:editing-duration>PT8H13M50S</meta:editing-duration>
    <meta:user-defined meta:name="Info 1"/>
    <meta:user-defined meta:name="Info 2"/>
    <meta:user-defined meta:name="Info 3"/>
    <meta:user-defined meta:name="Info 4"/>
    <meta:document-statistic meta:table-count="4" meta:cell-count="314"/>
  </office:meta>
</office:document-meta>
</file>