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1.7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9999cc"/>
      <style:text-properties fo:font-weight="bold"/>
    </style:style>
    <style:style style:name="ce4" style:family="table-cell" style:parent-style-name="Default">
      <style:table-cell-properties fo:background-color="#333366"/>
      <style:text-properties fo:color="#ffffff" fo:font-weight="bold"/>
    </style:style>
    <style:style style:name="ce5" style:family="table-cell" style:parent-style-name="Default">
      <style:table-cell-properties fo:background-color="#333366"/>
    </style:style>
    <style:style style:name="ce6" style:family="table-cell" style:parent-style-name="Default">
      <style:table-cell-properties fo:background-color="#ffffff"/>
      <style:text-properties fo:font-weight="bold"/>
    </style:style>
    <style:style style:name="ce7" style:family="table-cell" style:parent-style-name="Default">
      <style:table-cell-properties fo:background-color="#9999cc"/>
      <style:text-properties fo:font-weight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6"/>
    <style:style style:name="ce10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11" style:family="table-cell" style:parent-style-name="Default" style:data-style-name="N106">
      <style:table-cell-properties fo:background-color="#9999cc"/>
      <style:text-properties fo:font-weight="normal"/>
    </style:style>
    <style:style style:name="ce12" style:family="table-cell" style:parent-style-name="Default" style:data-style-name="N106">
      <style:table-cell-properties fo:background-color="#9999cc"/>
      <style:text-properties style:text-underline-style="solid" style:text-underline-width="auto" style:text-underline-color="font-color" fo:font-weight="normal"/>
    </style:style>
    <style:style style:name="ce13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14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15" style:family="table-cell" style:parent-style-name="Default" style:data-style-name="N11">
      <style:table-cell-properties fo:background-color="#9999cc"/>
    </style:style>
    <style:style style:name="ce16" style:family="table-cell" style:parent-style-name="Default" style:data-style-name="N11"/>
    <style:style style:name="ce17" style:family="table-cell" style:parent-style-name="Default" style:data-style-name="N11">
      <style:table-cell-properties fo:background-color="#ffffff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Default"/>
        <table:table-row table:style-name="ro1">
          <table:table-cell table:style-name="ce1" office:value-type="string">
            <text:p>Kostenüberschläge c-base Rettungskapsel München</text:p>
          </table:table-cell>
          <table:table-cell table:style-name="ce1"/>
          <table:table-cell table:number-columns-repeated="3"/>
          <table:table-cell table:style-name="Default"/>
          <table:table-cell table:style-name="Default" office:value-type="string">
            <text:p>Stand 2007-09-29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1" office:value-type="string">
            <text:p>Table of Contents: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Kostenüberschläge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Anschaffungskosten</text:p>
          </table:table-cell>
          <table:table-cell table:formula="oooc:=[.G20]" office:value-type="currency" office:currency="EUR" office:value="1725">
            <text:p>1.725,00 €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Laufende Kosten</text:p>
          </table:table-cell>
          <table:table-cell table:formula="oooc:=[.F37]" office:value-type="currency" office:currency="EUR" office:value="745">
            <text:p>745,00 €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Sicherheiten</text:p>
          </table:table-cell>
          <table:table-cell table:formula="oooc:=[.G50]" office:value-type="currency" office:currency="EUR" office:value="2240">
            <text:p>2.240,00 €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Spende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Einmalig</text:p>
          </table:table-cell>
          <table:table-cell table:formula="oooc:=[.G62]" office:value-type="currency" office:currency="EUR" office:value="500">
            <text:p>500,00 €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Wiederkehrend</text:p>
          </table:table-cell>
          <table:table-cell table:formula="oooc:=[.F68]" office:value-type="currency" office:currency="EUR" office:value="5">
            <text:p>5,00 €</text:p>
          </table:table-cell>
          <table:table-cell table:style-name="ce8" office:value-type="string">
            <text:p>Im Monat</text:p>
          </table:table-cell>
          <table:table-cell table:style-name="Default"/>
          <table:table-cell/>
        </table:table-row>
        <table:table-row table:style-name="ro1">
          <table:table-cell table:style-name="ce1" table:number-columns-repeated="2"/>
          <table:table-cell office:value-type="string">
            <text:p>Aufwände pro Perso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Initialzündung</text:p>
          </table:table-cell>
          <table:table-cell office:value-type="string">
            <text:p>(no direct number)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Mitgliedsbeiträge</text:p>
          </table:table-cell>
          <table:table-cell office:value-type="string">
            <text:p>(no direct number)</text:p>
          </table:table-cell>
          <table:table-cell table:style-name="Default" table:number-columns-repeated="2"/>
          <table:table-cell/>
        </table:table-row>
        <table:table-row table:style-name="ro1" table:number-rows-repeated="2">
          <table:table-cell table:style-name="ce1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1"/>
          <table:table-cell table:style-name="ce2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/>
          <table:table-cell table:style-name="ce2" office:value-type="string">
            <text:p>Kostenüberschläg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ce2" office:value-type="string">
            <text:p>Anschaffungskoste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Einzelpreis</text:p>
          </table:table-cell>
          <table:table-cell table:style-name="ce3" office:value-type="string">
            <text:p>Gesamtpreis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3"/>
          <table:table-cell table:style-name="ce10" table:formula="oooc:=[.G21]+[.G28]+[.G31]" office:value-type="currency" office:currency="EUR" office:value="1725">
            <text:p>1.725,00 €</text:p>
          </table:table-cell>
          <table:table-cell table:style-name="ce14" table:formula="oooc:=[.G20]/[.G$20]" office:value-type="percentage" office:value="1">
            <text:p>100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3"/>
          <table:table-cell table:style-name="ce11" table:formula="oooc:=SUM([.G22:.G27])" office:value-type="currency" office:currency="EUR" office:value="500">
            <text:p>500,00 €</text:p>
          </table:table-cell>
          <table:table-cell table:style-name="ce15" table:formula="oooc:=[.G21]/[.G$20]" office:value-type="percentage" office:value="0.289855072463768">
            <text:p>28,99%</text:p>
          </table:table-cell>
        </table:table-row>
        <table:table-row table:style-name="ro1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22]*[.F22]" office:value-type="currency" office:currency="EUR" office:value="80">
            <text:p>80,00 €</text:p>
          </table:table-cell>
          <table:table-cell table:style-name="ce16" table:formula="oooc:=[.G22]/[.G$21]" office:value-type="percentage" office:value="0.16">
            <text:p>16,00%</text:p>
          </table:table-cell>
        </table:table-row>
        <table:table-row table:style-name="ro1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23]*[.F23]" office:value-type="currency" office:currency="EUR" office:value="150">
            <text:p>150,00 €</text:p>
          </table:table-cell>
          <table:table-cell table:style-name="ce16" table:formula="oooc:=[.G23]/[.G$21]" office:value-type="percentage" office:value="0.3">
            <text:p>30,00%</text:p>
          </table:table-cell>
        </table:table-row>
        <table:table-row table:style-name="ro1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24]*[.F24]" office:value-type="currency" office:currency="EUR" office:value="50">
            <text:p>50,00 €</text:p>
          </table:table-cell>
          <table:table-cell table:style-name="ce16" table:formula="oooc:=[.G24]/[.G$21]" office:value-type="percentage" office:value="0.1">
            <text:p>10,00%</text:p>
          </table:table-cell>
        </table:table-row>
        <table:table-row table:style-name="ro1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25]*[.F25]" office:value-type="currency" office:currency="EUR" office:value="20">
            <text:p>20,00 €</text:p>
          </table:table-cell>
          <table:table-cell table:style-name="ce16" table:formula="oooc:=[.G25]/[.G$21]" office:value-type="percentage" office:value="0.04">
            <text:p>4,00%</text:p>
          </table:table-cell>
        </table:table-row>
        <table:table-row table:style-name="ro1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26]*[.F26]" office:value-type="currency" office:currency="EUR" office:value="50">
            <text:p>50,00 €</text:p>
          </table:table-cell>
          <table:table-cell table:style-name="ce16" table:formula="oooc:=[.G26]/[.G$21]" office:value-type="percentage" office:value="0.1">
            <text:p>10,00%</text:p>
          </table:table-cell>
        </table:table-row>
        <table:table-row table:style-name="ro1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27]*[.F27]" office:value-type="currency" office:currency="EUR" office:value="150">
            <text:p>150,00 €</text:p>
          </table:table-cell>
          <table:table-cell table:style-name="ce16" table:formula="oooc:=[.G27]/[.G$21]" office:value-type="percentage" office:value="0.3">
            <text:p>30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2</text:p>
          </table:table-cell>
          <table:table-cell table:style-name="ce3" table:number-columns-repeated="3"/>
          <table:table-cell table:style-name="ce11" table:formula="oooc:=SUM([.G29:.G30])" office:value-type="currency" office:currency="EUR" office:value="900">
            <text:p>900,00 €</text:p>
          </table:table-cell>
          <table:table-cell table:style-name="ce15" table:formula="oooc:=[.G28]/[.G$20]" office:value-type="percentage" office:value="0.521739130434783">
            <text:p>52,17%</text:p>
          </table:table-cell>
        </table:table-row>
        <table:table-row table:style-name="ro1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29]*[.F29]" office:value-type="currency" office:currency="EUR" office:value="500">
            <text:p>500,00 €</text:p>
          </table:table-cell>
          <table:table-cell table:style-name="ce16" table:formula="oooc:=[.G29]/[.G$28]" office:value-type="percentage" office:value="0.555555555555556">
            <text:p>55,56%</text:p>
          </table:table-cell>
        </table:table-row>
        <table:table-row table:style-name="ro1">
          <table:table-cell table:number-columns-repeated="3"/>
          <table:table-cell office:value-type="string">
            <text:p>Be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30]*[.F30]" office:value-type="currency" office:currency="EUR" office:value="400">
            <text:p>400,00 €</text:p>
          </table:table-cell>
          <table:table-cell table:style-name="ce16" table:formula="oooc:=[.G30]/[.G$28]" office:value-type="percentage" office:value="0.444444444444444">
            <text:p>44,44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3</text:p>
          </table:table-cell>
          <table:table-cell table:style-name="ce3" table:number-columns-repeated="3"/>
          <table:table-cell table:style-name="ce11" table:formula="oooc:=SUM([.G32:.G33])" office:value-type="currency" office:currency="EUR" office:value="325">
            <text:p>325,00 €</text:p>
          </table:table-cell>
          <table:table-cell table:style-name="ce15" table:formula="oooc:=[.G31]/[.G$20]" office:value-type="percentage" office:value="0.188405797101449">
            <text:p>18,84%</text:p>
          </table:table-cell>
        </table:table-row>
        <table:table-row table:style-name="ro3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250">
            <text:p>250,00 €</text:p>
          </table:table-cell>
          <table:table-cell table:formula="oooc:=[.E32]*[.F32]" office:value-type="currency" office:currency="EUR" office:value="250">
            <text:p>250,00 €</text:p>
          </table:table-cell>
          <table:table-cell table:style-name="ce16" table:formula="oooc:=[.G32]/[.G$31]" office:value-type="percentage" office:value="0.769230769230769">
            <text:p>76,92%</text:p>
          </table:table-cell>
        </table:table-row>
        <table:table-row table:style-name="ro1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33]*[.F33]" office:value-type="currency" office:currency="EUR" office:value="75">
            <text:p>75,00 €</text:p>
          </table:table-cell>
          <table:table-cell table:style-name="ce16" table:formula="oooc:=[.G33]/[.G$31]" office:value-type="percentage" office:value="0.230769230769231">
            <text:p>23,08%</text:p>
          </table:table-cell>
        </table:table-row>
        <table:table-row table:style-name="ro1">
          <table:table-cell table:number-columns-repeated="3"/>
          <table:table-cell table:style-name="ce6" table:number-columns-repeated="3"/>
          <table:table-cell table:style-name="ce13"/>
          <table:table-cell table:style-name="ce17"/>
        </table:table-row>
        <table:table-row table:style-name="ro2">
          <table:table-cell table:number-columns-repeated="2"/>
          <table:table-cell table:style-name="ce2" office:value-type="string">
            <text:p>Laufende Koste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Im Monat</text:p>
          </table:table-cell>
          <table:table-cell table:style-name="ce3" office:value-type="string">
            <text:p>Im Jahr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2"/>
          <table:table-cell table:style-name="ce10" table:formula="oooc:=[.F38]+[.F44]" office:value-type="currency" office:currency="EUR" office:value="745">
            <text:p>745,00 €</text:p>
          </table:table-cell>
          <table:table-cell table:style-name="ce10" table:formula="oooc:=[.F37]*12" office:value-type="currency" office:currency="EUR" office:value="8940">
            <text:p>8.940,00 €</text:p>
          </table:table-cell>
          <table:table-cell table:style-name="ce14" table:formula="oooc:=[.G37]/[.G$37]" office:value-type="percentage" office:value="1">
            <text:p>100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2"/>
          <table:table-cell table:style-name="ce11" table:formula="oooc:=SUM([.F39:.F43])" office:value-type="currency" office:currency="EUR" office:value="690">
            <text:p>690,00 €</text:p>
          </table:table-cell>
          <table:table-cell table:style-name="ce11" table:formula="oooc:=[.F38]*12" office:value-type="currency" office:currency="EUR" office:value="8280">
            <text:p>8.280,00 €</text:p>
          </table:table-cell>
          <table:table-cell table:style-name="ce15" table:formula="oooc:=[.G38]/[.G$37]" office:value-type="percentage" office:value="0.926174496644295">
            <text:p>92,62%</text:p>
          </table:table-cell>
        </table:table-row>
        <table:table-row table:style-name="ro1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F39]*12" office:value-type="currency" office:currency="EUR" office:value="6000">
            <text:p>6.000,00 €</text:p>
          </table:table-cell>
          <table:table-cell table:style-name="ce16" table:formula="oooc:=[.G39]/[.G$38]" office:value-type="percentage" office:value="0.72463768115942">
            <text:p>72,46%</text:p>
          </table:table-cell>
        </table:table-row>
        <table:table-row table:style-name="ro1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F40]*12" office:value-type="currency" office:currency="EUR" office:value="1200">
            <text:p>1.200,00 €</text:p>
          </table:table-cell>
          <table:table-cell table:style-name="ce16" table:formula="oooc:=[.G40]/[.G$38]" office:value-type="percentage" office:value="0.144927536231884">
            <text:p>14,49%</text:p>
          </table:table-cell>
        </table:table-row>
        <table:table-row table:style-name="ro1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41]*12" office:value-type="currency" office:currency="EUR" office:value="600">
            <text:p>600,00 €</text:p>
          </table:table-cell>
          <table:table-cell table:style-name="ce16" table:formula="oooc:=[.G41]/[.G$38]" office:value-type="percentage" office:value="0.072463768115942">
            <text:p>7,25%</text:p>
          </table:table-cell>
        </table:table-row>
        <table:table-row table:style-name="ro1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42]*12" office:value-type="currency" office:currency="EUR" office:value="300">
            <text:p>300,00 €</text:p>
          </table:table-cell>
          <table:table-cell table:style-name="ce16" table:formula="oooc:=[.G42]/[.G$38]" office:value-type="percentage" office:value="0.036231884057971">
            <text:p>3,62%</text:p>
          </table:table-cell>
        </table:table-row>
        <table:table-row table:style-name="ro1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43]*12" office:value-type="currency" office:currency="EUR" office:value="180">
            <text:p>180,00 €</text:p>
          </table:table-cell>
          <table:table-cell table:style-name="ce16" table:formula="oooc:=[.G43]/[.G$38]" office:value-type="percentage" office:value="0.0217391304347826">
            <text:p>2,17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2</text:p>
          </table:table-cell>
          <table:table-cell table:style-name="ce3" table:number-columns-repeated="2"/>
          <table:table-cell table:style-name="ce12" table:formula="oooc:=SUM([.F45:.F46])" office:value-type="currency" office:currency="EUR" office:value="55">
            <text:p>55,00 €</text:p>
          </table:table-cell>
          <table:table-cell table:style-name="ce11" table:formula="oooc:=[.F44]*12" office:value-type="currency" office:currency="EUR" office:value="660">
            <text:p>660,00 €</text:p>
          </table:table-cell>
          <table:table-cell table:style-name="ce15" table:formula="oooc:=[.G44]/[.G$37]" office:value-type="percentage" office:value="0.0738255033557047">
            <text:p>7,38%</text:p>
          </table:table-cell>
        </table:table-row>
        <table:table-row table:style-name="ro1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5,00 €</text:p>
          </table:table-cell>
          <table:table-cell table:formula="oooc:=[.F45]*12" office:value-type="currency" office:currency="EUR" office:value="60">
            <text:p>60,00 €</text:p>
          </table:table-cell>
          <table:table-cell table:style-name="ce16" table:formula="oooc:=[.G45]/[.G$44]" office:value-type="percentage" office:value="0.0909090909090909">
            <text:p>9,09%</text:p>
          </table:table-cell>
        </table:table-row>
        <table:table-row table:style-name="ro1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46]*12" office:value-type="currency" office:currency="EUR" office:value="600">
            <text:p>600,00 €</text:p>
          </table:table-cell>
          <table:table-cell table:style-name="ce16" table:formula="oooc:=[.G46]/[.G$44]" office:value-type="percentage" office:value="0.909090909090909">
            <text:p>90,91%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ce2" office:value-type="string">
            <text:p>Sicherheite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Einzelpreis</text:p>
          </table:table-cell>
          <table:table-cell table:style-name="ce3" office:value-type="string">
            <text:p>Gesamtpreis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3"/>
          <table:table-cell table:style-name="ce10" table:formula="oooc:=[.G51]+[.G58]+[.G61]" office:value-type="currency" office:currency="EUR" office:value="2240">
            <text:p>2.240,00 €</text:p>
          </table:table-cell>
          <table:table-cell table:style-name="ce14" table:formula="oooc:=[.G50]/[.G$50]" office:value-type="percentage" office:value="1">
            <text:p>100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3"/>
          <table:table-cell table:style-name="ce11" table:formula="oooc:=SUM([.G52:.G57])" office:value-type="currency" office:currency="EUR" office:value="2240">
            <text:p>2.240,00 €</text:p>
          </table:table-cell>
          <table:table-cell table:style-name="ce15" table:formula="oooc:=[.G51]/[.G$50]" office:value-type="percentage" office:value="1">
            <text:p>100,00%</text:p>
          </table:table-cell>
        </table:table-row>
        <table:table-row table:style-name="ro1">
          <table:table-cell table:number-columns-repeated="3"/>
          <table:table-cell office:value-type="string">
            <text:p>Miete</text:p>
          </table:table-cell>
          <table:table-cell office:value-type="float" office:value="3">
            <text:p>3</text:p>
          </table:table-cell>
          <table:table-cell table:formula="oooc:=[.F39]" office:value-type="currency" office:currency="EUR" office:value="500">
            <text:p>500,00 €</text:p>
          </table:table-cell>
          <table:table-cell table:formula="oooc:=[.E52]*[.F52]" office:value-type="currency" office:currency="EUR" office:value="1500">
            <text:p>1.500,00 €</text:p>
          </table:table-cell>
          <table:table-cell table:style-name="ce16" table:formula="oooc:=[.G52]/[.G$50]" office:value-type="percentage" office:value="0.669642857142857">
            <text:p>66,96%</text:p>
          </table:table-cell>
        </table:table-row>
        <table:table-row table:style-name="ro1">
          <table:table-cell table:number-columns-repeated="3"/>
          <table:table-cell office:value-type="string">
            <text:p>Mietnebenkosten</text:p>
          </table:table-cell>
          <table:table-cell office:value-type="float" office:value="3">
            <text:p>3</text:p>
          </table:table-cell>
          <table:table-cell table:formula="oooc:=[.F40]" office:value-type="currency" office:currency="EUR" office:value="100">
            <text:p>100,00 €</text:p>
          </table:table-cell>
          <table:table-cell table:formula="oooc:=[.E53]*[.F53]" office:value-type="currency" office:currency="EUR" office:value="300">
            <text:p>300,00 €</text:p>
          </table:table-cell>
          <table:table-cell table:style-name="ce16" table:formula="oooc:=[.G53]/[.G$50]" office:value-type="percentage" office:value="0.133928571428571">
            <text:p>13,39%</text:p>
          </table:table-cell>
        </table:table-row>
        <table:table-row table:style-name="ro1">
          <table:table-cell table:number-columns-repeated="3"/>
          <table:table-cell office:value-type="string">
            <text:p>Versicherungen</text:p>
          </table:table-cell>
          <table:table-cell office:value-type="float" office:value="12">
            <text:p>12</text:p>
          </table:table-cell>
          <table:table-cell table:formula="oooc:=[.F43]" office:value-type="currency" office:currency="EUR" office:value="15">
            <text:p>15,00 €</text:p>
          </table:table-cell>
          <table:table-cell table:formula="oooc:=[.E54]*[.F54]" office:value-type="currency" office:currency="EUR" office:value="180">
            <text:p>180,00 €</text:p>
          </table:table-cell>
          <table:table-cell table:style-name="ce16" table:formula="oooc:=[.G54]/[.G$50]" office:value-type="percentage" office:value="0.0803571428571429">
            <text:p>8,04%</text:p>
          </table:table-cell>
        </table:table-row>
        <table:table-row table:style-name="ro1">
          <table:table-cell table:number-columns-repeated="3"/>
          <table:table-cell office:value-type="string">
            <text:p>Domain</text:p>
          </table:table-cell>
          <table:table-cell office:value-type="float" office:value="12">
            <text:p>12</text:p>
          </table:table-cell>
          <table:table-cell table:formula="oooc:=[.F45]" office:value-type="currency" office:currency="EUR" office:value="5">
            <text:p>5,00 €</text:p>
          </table:table-cell>
          <table:table-cell table:formula="oooc:=[.E55]*[.F55]" office:value-type="currency" office:currency="EUR" office:value="60">
            <text:p>60,00 €</text:p>
          </table:table-cell>
          <table:table-cell table:style-name="ce16" table:formula="oooc:=[.G55]/[.G$50]" office:value-type="percentage" office:value="0.0267857142857143">
            <text:p>2,68%</text:p>
          </table:table-cell>
        </table:table-row>
        <table:table-row table:style-name="ro1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table:formula="oooc:=[.F41]" office:value-type="currency" office:currency="EUR" office:value="50">
            <text:p>50,00 €</text:p>
          </table:table-cell>
          <table:table-cell table:formula="oooc:=[.E56]*[.F56]" office:value-type="currency" office:currency="EUR" office:value="50">
            <text:p>50,00 €</text:p>
          </table:table-cell>
          <table:table-cell table:style-name="ce16" table:formula="oooc:=[.G56]/[.G$50]" office:value-type="percentage" office:value="0.0223214285714286">
            <text:p>2,23%</text:p>
          </table:table-cell>
        </table:table-row>
        <table:table-row table:style-name="ro1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57]*[.F57]" office:value-type="currency" office:currency="EUR" office:value="150">
            <text:p>150,00 €</text:p>
          </table:table-cell>
          <table:table-cell table:style-name="ce16" table:formula="oooc:=[.G57]/[.G$50]" office:value-type="percentage" office:value="0.0669642857142857">
            <text:p>6,70%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Default"/>
          <table:table-cell/>
        </table:table-row>
        <table:table-row table:style-name="ro2">
          <table:table-cell/>
          <table:table-cell table:style-name="ce2" office:value-type="string">
            <text:p>Spende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ce2" office:value-type="string">
            <text:p>Einmalig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Einzelpreis</text:p>
          </table:table-cell>
          <table:table-cell table:style-name="ce3" office:value-type="string">
            <text:p>Gesamtpreis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3"/>
          <table:table-cell table:style-name="ce10" table:formula="oooc:=[.G63]" office:value-type="currency" office:currency="EUR" office:value="500">
            <text:p>500,00 €</text:p>
          </table:table-cell>
          <table:table-cell table:style-name="ce14" table:formula="oooc:=[.G62]/[.G$62]" office:value-type="percentage" office:value="1">
            <text:p>100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3"/>
          <table:table-cell table:style-name="ce11" table:formula="oooc:=SUM([.G64:.G64])" office:value-type="currency" office:currency="EUR" office:value="500">
            <text:p>500,00 €</text:p>
          </table:table-cell>
          <table:table-cell table:style-name="ce15" table:formula="oooc:=[.G63]/[.G$62]" office:value-type="percentage" office:value="1">
            <text:p>100,00%</text:p>
          </table:table-cell>
        </table:table-row>
        <table:table-row table:style-name="ro1">
          <table:table-cell table:number-columns-repeated="3"/>
          <table:table-cell office:value-type="string">
            <text:p>Yigg.de GmbH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4]*[.F64]" office:value-type="currency" office:currency="EUR" office:value="500">
            <text:p>500,00 €</text:p>
          </table:table-cell>
          <table:table-cell table:style-name="ce16" table:formula="oooc:=[.G64]/[.G$63]" office:value-type="percentage" office:value="1">
            <text:p>100,00%</text:p>
          </table:table-cell>
        </table:table-row>
        <table:table-row table:style-name="ro1">
          <table:table-cell table:number-columns-repeated="3"/>
          <table:table-cell table:style-name="ce6" table:number-columns-repeated="3"/>
          <table:table-cell table:style-name="ce13"/>
          <table:table-cell table:style-name="ce17"/>
        </table:table-row>
        <table:table-row table:style-name="ro2">
          <table:table-cell table:number-columns-repeated="2"/>
          <table:table-cell table:style-name="ce2" office:value-type="string">
            <text:p>Wiederkehrend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Im Monat</text:p>
          </table:table-cell>
          <table:table-cell table:style-name="ce3" office:value-type="string">
            <text:p>Im Jahr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2"/>
          <table:table-cell table:style-name="ce10" table:formula="oooc:=[.F69]" office:value-type="currency" office:currency="EUR" office:value="5">
            <text:p>5,00 €</text:p>
          </table:table-cell>
          <table:table-cell table:style-name="ce10" table:formula="oooc:=[.F68]*12" office:value-type="currency" office:currency="EUR" office:value="60">
            <text:p>60,00 €</text:p>
          </table:table-cell>
          <table:table-cell table:style-name="ce14" table:formula="oooc:=[.G68]/[.G$68]" office:value-type="percentage" office:value="1">
            <text:p>100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2"/>
          <table:table-cell table:style-name="ce11" table:formula="oooc:=SUM([.F70:.F71])" office:value-type="currency" office:currency="EUR" office:value="5">
            <text:p>5,00 €</text:p>
          </table:table-cell>
          <table:table-cell table:style-name="ce11" table:formula="oooc:=[.F69]*12" office:value-type="currency" office:currency="EUR" office:value="60">
            <text:p>60,00 €</text:p>
          </table:table-cell>
          <table:table-cell table:style-name="ce15" table:formula="oooc:=[.G69]/[.G$68]" office:value-type="percentage" office:value="1">
            <text:p>100,00%</text:p>
          </table:table-cell>
        </table:table-row>
        <table:table-row table:style-name="ro3">
          <table:table-cell table:number-columns-repeated="3"/>
          <table:table-cell office:value-type="string">
            <text:p>Domain von Pw</text:p>
          </table:table-cell>
          <table:table-cell office:value-type="float" office:value="12">
            <text:p>12</text:p>
          </table:table-cell>
          <table:table-cell table:formula="oooc:=[.F45]" office:value-type="currency" office:currency="EUR" office:value="5">
            <text:p>5,00 €</text:p>
          </table:table-cell>
          <table:table-cell table:formula="oooc:=[.F70]*12" office:value-type="currency" office:currency="EUR" office:value="60">
            <text:p>60,00 €</text:p>
          </table:table-cell>
          <table:table-cell table:style-name="ce16" table:formula="oooc:=[.G70]/[.G$69]" office:value-type="percentage" office:value="1">
            <text:p>100,00%</text:p>
          </table:table-cell>
        </table:table-row>
        <table:table-row table:style-name="ro1">
          <table:table-cell table:number-columns-repeated="7"/>
          <table:table-cell table:style-name="ce16"/>
        </table:table-row>
        <table:table-row table:style-name="ro2">
          <table:table-cell/>
          <table:table-cell table:style-name="ce2" office:value-type="string">
            <text:p>Aufwänd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ce2" office:value-type="string">
            <text:p>Initialzündung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Personen</text:p>
          </table:table-cell>
          <table:table-cell table:style-name="ce3" office:value-type="string">
            <text:p>Gesamt</text:p>
          </table:table-cell>
          <table:table-cell table:style-name="ce3" office:value-type="string">
            <text:p>Ohne Spenden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formula="oooc:=[.G20]+[.G50]-[.G62]" office:value-type="currency" office:currency="EUR" office:value="3465">
            <text:p>3.465,00 €</text:p>
          </table:table-cell>
          <table:table-cell table:style-name="ce4" table:formula="oooc:=[.F75]+[.G$62]" office:value-type="currency" office:currency="EUR" office:value="3965">
            <text:p>3.965,00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75]/[.E76]+15" office:value-type="currency" office:currency="EUR" office:value="708">
            <text:p>708,00 €</text:p>
          </table:table-cell>
          <table:table-cell table:formula="oooc:=[.G$75]/[.E76]+15" office:value-type="currency" office:currency="EUR" office:value="808">
            <text:p>808,00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75]/[.E77]+15" office:value-type="currency" office:currency="EUR" office:value="361.5">
            <text:p>361,50 €</text:p>
          </table:table-cell>
          <table:table-cell table:formula="oooc:=[.G$75]/[.E77]+15" office:value-type="currency" office:currency="EUR" office:value="411.5">
            <text:p>411,50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75]/[.E78]+15" office:value-type="currency" office:currency="EUR" office:value="246">
            <text:p>246,00 €</text:p>
          </table:table-cell>
          <table:table-cell table:formula="oooc:=[.G$75]/[.E78]+15" office:value-type="currency" office:currency="EUR" office:value="279.333333333333">
            <text:p>279,33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75]/[.E79]+15" office:value-type="currency" office:currency="EUR" office:value="188.25">
            <text:p>188,25 €</text:p>
          </table:table-cell>
          <table:table-cell table:formula="oooc:=[.G$75]/[.E79]+15" office:value-type="currency" office:currency="EUR" office:value="213.25">
            <text:p>213,25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75]/[.E80]+15" office:value-type="currency" office:currency="EUR" office:value="153.6">
            <text:p>153,60 €</text:p>
          </table:table-cell>
          <table:table-cell table:formula="oooc:=[.G$75]/[.E80]+15" office:value-type="currency" office:currency="EUR" office:value="173.6">
            <text:p>173,60 €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Ohne Prio 3 Anschaffungskosten</text:p>
          </table:table-cell>
          <table:table-cell table:style-name="ce3"/>
          <table:table-cell table:style-name="ce7" office:value-type="float" office:value="1">
            <text:p>1</text:p>
          </table:table-cell>
          <table:table-cell table:style-name="ce7" table:formula="oooc:=[.F75]-[.G31]" office:value-type="currency" office:currency="EUR" office:value="3140">
            <text:p>3.140,00 €</text:p>
          </table:table-cell>
          <table:table-cell table:style-name="ce7" table:formula="oooc:=[.F81]+[.G$62]" office:value-type="currency" office:currency="EUR" office:value="3640">
            <text:p>3.640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81]/[.E82]+15" office:value-type="currency" office:currency="EUR" office:value="643">
            <text:p>643,00 €</text:p>
          </table:table-cell>
          <table:table-cell table:formula="oooc:=[.G$81]/[.E82]+15" office:value-type="currency" office:currency="EUR" office:value="743">
            <text:p>743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81]/[.E83]+15" office:value-type="currency" office:currency="EUR" office:value="329">
            <text:p>329,00 €</text:p>
          </table:table-cell>
          <table:table-cell table:formula="oooc:=[.G$81]/[.E83]+15" office:value-type="currency" office:currency="EUR" office:value="379">
            <text:p>379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81]/[.E84]+15" office:value-type="currency" office:currency="EUR" office:value="224.333333333333">
            <text:p>224,33 €</text:p>
          </table:table-cell>
          <table:table-cell table:formula="oooc:=[.G$81]/[.E84]+15" office:value-type="currency" office:currency="EUR" office:value="257.666666666667">
            <text:p>257,67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81]/[.E85]+15" office:value-type="currency" office:currency="EUR" office:value="172">
            <text:p>172,00 €</text:p>
          </table:table-cell>
          <table:table-cell table:formula="oooc:=[.G$81]/[.E85]+15" office:value-type="currency" office:currency="EUR" office:value="197">
            <text:p>197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81]/[.E86]+15" office:value-type="currency" office:currency="EUR" office:value="140.6">
            <text:p>140,60 €</text:p>
          </table:table-cell>
          <table:table-cell table:formula="oooc:=[.G$81]/[.E86]+15" office:value-type="currency" office:currency="EUR" office:value="160.6">
            <text:p>160,60 €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Ohne Prio 2 Anschaffungskosten</text:p>
          </table:table-cell>
          <table:table-cell table:style-name="ce3"/>
          <table:table-cell table:style-name="ce7" office:value-type="float" office:value="1">
            <text:p>1</text:p>
          </table:table-cell>
          <table:table-cell table:style-name="ce7" table:formula="oooc:=[.F81]-[.G28]" office:value-type="currency" office:currency="EUR" office:value="2240">
            <text:p>2.240,00 €</text:p>
          </table:table-cell>
          <table:table-cell table:style-name="ce7" table:formula="oooc:=[.F87]+[.G$62]" office:value-type="currency" office:currency="EUR" office:value="2740">
            <text:p>2.740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87]/[.E88]+15" office:value-type="currency" office:currency="EUR" office:value="463">
            <text:p>463,00 €</text:p>
          </table:table-cell>
          <table:table-cell table:formula="oooc:=[.G$87]/[.E88]+15" office:value-type="currency" office:currency="EUR" office:value="563">
            <text:p>563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87]/[.E89]+15" office:value-type="currency" office:currency="EUR" office:value="239">
            <text:p>239,00 €</text:p>
          </table:table-cell>
          <table:table-cell table:formula="oooc:=[.G$87]/[.E89]+15" office:value-type="currency" office:currency="EUR" office:value="289">
            <text:p>289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87]/[.E90]+15" office:value-type="currency" office:currency="EUR" office:value="164.333333333333">
            <text:p>164,33 €</text:p>
          </table:table-cell>
          <table:table-cell table:formula="oooc:=[.G$87]/[.E90]+15" office:value-type="currency" office:currency="EUR" office:value="197.666666666667">
            <text:p>197,67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87]/[.E91]+15" office:value-type="currency" office:currency="EUR" office:value="127">
            <text:p>127,00 €</text:p>
          </table:table-cell>
          <table:table-cell table:formula="oooc:=[.G$87]/[.E91]+15" office:value-type="currency" office:currency="EUR" office:value="152">
            <text:p>152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87]/[.E92]+15" office:value-type="currency" office:currency="EUR" office:value="104.6">
            <text:p>104,60 €</text:p>
          </table:table-cell>
          <table:table-cell table:formula="oooc:=[.G$87]/[.E92]+15" office:value-type="currency" office:currency="EUR" office:value="124.6">
            <text:p>124,60 €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Ohne Sicherheiten</text:p>
          </table:table-cell>
          <table:table-cell table:style-name="ce3"/>
          <table:table-cell table:style-name="ce7" office:value-type="float" office:value="1">
            <text:p>1</text:p>
          </table:table-cell>
          <table:table-cell table:style-name="ce7" table:formula="oooc:=[.F87]-[.G50]" office:value-type="currency" office:currency="EUR" office:value="0">
            <text:p>0,00 €</text:p>
          </table:table-cell>
          <table:table-cell table:style-name="ce7" table:formula="oooc:=[.F93]+[.G$62]" office:value-type="currency" office:currency="EUR" office:value="500">
            <text:p>500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93]/[.E94]+15" office:value-type="currency" office:currency="EUR" office:value="15">
            <text:p>15,00 €</text:p>
          </table:table-cell>
          <table:table-cell table:formula="oooc:=[.G$93]/[.E94]+15" office:value-type="currency" office:currency="EUR" office:value="115">
            <text:p>115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93]/[.E95]+15" office:value-type="currency" office:currency="EUR" office:value="15">
            <text:p>15,00 €</text:p>
          </table:table-cell>
          <table:table-cell table:formula="oooc:=[.G$93]/[.E95]+15" office:value-type="currency" office:currency="EUR" office:value="65">
            <text:p>65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93]/[.E96]+15" office:value-type="currency" office:currency="EUR" office:value="15">
            <text:p>15,00 €</text:p>
          </table:table-cell>
          <table:table-cell table:formula="oooc:=[.G$93]/[.E96]+15" office:value-type="currency" office:currency="EUR" office:value="48.3333333333333">
            <text:p>48,33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93]/[.E97]+15" office:value-type="currency" office:currency="EUR" office:value="15">
            <text:p>15,00 €</text:p>
          </table:table-cell>
          <table:table-cell table:formula="oooc:=[.G$93]/[.E97]+15" office:value-type="currency" office:currency="EUR" office:value="40">
            <text:p>40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93]/[.E98]+15" office:value-type="currency" office:currency="EUR" office:value="15">
            <text:p>15,00 €</text:p>
          </table:table-cell>
          <table:table-cell table:formula="oooc:=[.G$93]/[.E98]+15" office:value-type="currency" office:currency="EUR" office:value="35">
            <text:p>35,00 €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2">
          <table:table-cell table:number-columns-repeated="2"/>
          <table:table-cell table:style-name="ce2" office:value-type="string">
            <text:p>Mitgliedsbeiträge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Personen</text:p>
          </table:table-cell>
          <table:table-cell table:style-name="ce3" office:value-type="string">
            <text:p>Im Monat</text:p>
          </table:table-cell>
          <table:table-cell table:style-name="ce3" office:value-type="string">
            <text:p>Ohne Spenden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formula="oooc:=[.F$37]-[.F$68]" office:value-type="currency" office:currency="EUR" office:value="740">
            <text:p>740,00 €</text:p>
          </table:table-cell>
          <table:table-cell table:style-name="ce4" table:formula="oooc:=[.F102]+[.F$68]" office:value-type="currency" office:currency="EUR" office:value="745">
            <text:p>745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102]/[.E103]" office:value-type="currency" office:currency="EUR" office:value="148">
            <text:p>148,00 €</text:p>
          </table:table-cell>
          <table:table-cell table:formula="oooc:=[.G$102]/[.E103]" office:value-type="currency" office:currency="EUR" office:value="149">
            <text:p>149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102]/[.E104]" office:value-type="currency" office:currency="EUR" office:value="74">
            <text:p>74,00 €</text:p>
          </table:table-cell>
          <table:table-cell table:formula="oooc:=[.G$102]/[.E104]" office:value-type="currency" office:currency="EUR" office:value="74.5">
            <text:p>74,5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102]/[.E105]" office:value-type="currency" office:currency="EUR" office:value="49.3333333333333">
            <text:p>49,33 €</text:p>
          </table:table-cell>
          <table:table-cell table:formula="oooc:=[.G$102]/[.E105]" office:value-type="currency" office:currency="EUR" office:value="49.6666666666667">
            <text:p>49,67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102]/[.E106]" office:value-type="currency" office:currency="EUR" office:value="37">
            <text:p>37,00 €</text:p>
          </table:table-cell>
          <table:table-cell table:formula="oooc:=[.G$102]/[.E106]" office:value-type="currency" office:currency="EUR" office:value="37.25">
            <text:p>37,25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102]/[.E107]" office:value-type="currency" office:currency="EUR" office:value="29.6">
            <text:p>29,60 €</text:p>
          </table:table-cell>
          <table:table-cell table:formula="oooc:=[.G$102]/[.E107]" office:value-type="currency" office:currency="EUR" office:value="29.8">
            <text:p>29,8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0 Personen</text:p>
          </table:table-cell>
          <table:table-cell office:value-type="float" office:value="30">
            <text:p>30</text:p>
          </table:table-cell>
          <table:table-cell table:formula="oooc:=[.F$102]/[.E108]" office:value-type="currency" office:currency="EUR" office:value="24.6666666666667">
            <text:p>24,67 €</text:p>
          </table:table-cell>
          <table:table-cell table:formula="oooc:=[.G$102]/[.E108]" office:value-type="currency" office:currency="EUR" office:value="24.8333333333333">
            <text:p>24,83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5 Personen</text:p>
          </table:table-cell>
          <table:table-cell office:value-type="float" office:value="35">
            <text:p>35</text:p>
          </table:table-cell>
          <table:table-cell table:formula="oooc:=[.F$102]/[.E109]" office:value-type="currency" office:currency="EUR" office:value="21.1428571428571">
            <text:p>21,14 €</text:p>
          </table:table-cell>
          <table:table-cell table:formula="oooc:=[.G$102]/[.E109]" office:value-type="currency" office:currency="EUR" office:value="21.2857142857143">
            <text:p>21,29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40 Personen</text:p>
          </table:table-cell>
          <table:table-cell office:value-type="float" office:value="40">
            <text:p>40</text:p>
          </table:table-cell>
          <table:table-cell table:formula="oooc:=[.F$102]/[.E110]" office:value-type="currency" office:currency="EUR" office:value="18.5">
            <text:p>18,50 €</text:p>
          </table:table-cell>
          <table:table-cell table:formula="oooc:=[.G$102]/[.E110]" office:value-type="currency" office:currency="EUR" office:value="18.625">
            <text:p>18,63 €</text:p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9">29.09.2007</text:date>, <text:time>20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09-29T20:15:00</dc:date>
    <dc:language>de-DE</dc:language>
    <meta:editing-cycles>20</meta:editing-cycles>
    <meta:editing-duration>PT1H56M30S</meta:editing-duration>
    <meta:user-defined meta:name="Info 1"/>
    <meta:user-defined meta:name="Info 2"/>
    <meta:user-defined meta:name="Info 3"/>
    <meta:user-defined meta:name="Info 4"/>
    <meta:document-statistic meta:table-count="3" meta:cell-count="366"/>
  </office:meta>
</office:document-meta>
</file>